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-0.023cm" fo:margin-right="0cm" fo:line-height="208%" fo:text-align="center" style:justify-single-word="false" fo:orphans="2" fo:widows="2" fo:text-indent="0cm" style:auto-text-indent="false" style:writing-mode="lr-tb">
        <style:tab-stops>
          <style:tab-stop style:position="8.072cm"/>
          <style:tab-stop style:position="9.373cm"/>
          <style:tab-stop style:position="14.155cm"/>
        </style:tab-stops>
      </style:paragraph-properties>
      <style:text-properties style:font-name="Times New Roman" fo:font-size="12pt" officeooo:paragraph-rsid="00177a1e" style:font-size-asian="12pt" style:font-size-complex="12pt"/>
    </style:style>
    <style:style style:name="P2" style:family="paragraph" style:parent-style-name="Text_20_body" style:master-page-name="">
      <style:paragraph-properties fo:margin-left="-0.023cm" fo:margin-right="0cm" fo:line-height="103%" fo:text-align="justify" style:justify-single-word="false" fo:orphans="2" fo:widows="2" fo:text-indent="0cm" style:auto-text-indent="false" style:page-number="auto" style:writing-mode="lr-tb"/>
      <style:text-properties style:font-name="Times New Roman" fo:font-size="12pt" officeooo:paragraph-rsid="00177a1e" style:font-size-asian="12pt" style:font-size-complex="12pt"/>
    </style:style>
    <style:style style:name="P3" style:family="paragraph" style:parent-style-name="Text_20_body">
      <style:paragraph-properties fo:margin-top="0.016cm" fo:margin-bottom="0cm" loext:contextual-spacing="false"/>
      <style:text-properties style:font-name="Times New Roman" fo:font-size="12pt" fo:font-weight="bold" officeooo:paragraph-rsid="00177a1e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 style:text-scale="105%"/>
    </style:style>
    <style:style style:name="P6" style:family="paragraph" style:parent-style-name="Text_20_body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Times New Roman" fo:font-size="12pt" officeooo:paragraph-rsid="00177a1e" style:font-size-asian="12pt" style:font-size-complex="12pt"/>
    </style:style>
    <style:style style:name="P7" style:family="paragraph" style:parent-style-name="Text_20_body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fo:background-color="transparent" style:font-size-asian="12pt" style:font-size-complex="12pt" style:text-scale="105%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77a1e" style:font-size-asian="12pt" style:font-weight-asian="bold" style:font-size-complex="12pt" style:text-scale="105%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177a1e" style:font-size-asian="12pt" style:font-weight-asian="bold" style:font-size-complex="12pt" style:text-scale="105%"/>
    </style:style>
    <style:style style:name="P10" style:family="paragraph" style:parent-style-name="Text_20_body">
      <style:paragraph-properties fo:margin-left="0cm" fo:margin-right="0.044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11" style:family="paragraph" style:parent-style-name="Standard">
      <style:paragraph-properties fo:margin-left="0cm" fo:margin-right="0.044cm" fo:margin-top="0cm" fo:margin-bottom="0cm" loext:contextual-spacing="false" fo:line-height="103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12" style:family="paragraph" style:parent-style-name="Text_20_body">
      <style:paragraph-properties fo:margin-left="0cm" fo:margin-right="0.023cm" fo:line-height="105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13" style:family="paragraph" style:parent-style-name="Heading_20_5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14" style:family="paragraph" style:parent-style-name="Heading_20_2">
      <style:paragraph-properties fo:margin-left="0cm" fo:margin-right="0cm" fo:margin-top="0.002cm" fo:margin-bottom="0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2pt" officeooo:paragraph-rsid="00177a1e" style:font-size-asian="12pt" style:font-size-complex="12pt"/>
    </style:style>
    <style:style style:name="P15" style:family="paragraph" style:parent-style-name="Heading_20_2">
      <style:paragraph-properties fo:margin-left="0cm" fo:margin-right="0cm" fo:margin-top="0.002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77a1e" fo:background-color="transparent" style:font-size-asian="12pt" style:font-size-complex="12pt" style:text-scale="105%"/>
    </style:style>
    <style:style style:name="T1" style:family="text">
      <style:text-properties style:text-scale="105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text-scale="105%"/>
    </style:style>
    <style:style style:name="T4" style:family="text">
      <style:text-properties style:text-underline-style="solid" style:text-underline-width="auto" style:text-underline-color="font-color" fo:background-color="transparent" loext:char-shading-value="0" style:text-scale="105%"/>
    </style:style>
    <style:style style:name="T5" style:family="text">
      <style:text-properties style:text-underline-style="solid" style:text-underline-width="auto" style:text-underline-color="font-color" officeooo:rsid="00177a1e" fo:background-color="transparent" loext:char-shading-value="0" style:text-scale="105%"/>
    </style:style>
    <style:style style:name="T6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 style:text-scale="105%"/>
    </style:style>
    <style:style style:name="T7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 style:text-scale="104%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 style:text-scale="104%"/>
    </style:style>
    <style:style style:name="T9" style:family="text">
      <style:text-properties style:text-underline-style="solid" style:text-underline-width="auto" style:text-underline-color="font-color" style:text-scale="104%"/>
    </style:style>
    <style:style style:name="T10" style:family="text">
      <style:text-properties fo:background-color="transparent" loext:char-shading-value="0" style:text-scale="105%"/>
    </style:style>
    <style:style style:name="T11" style:family="text">
      <style:text-properties fo:font-weight="normal" fo:background-color="transparent" loext:char-shading-value="0" style:font-weight-asian="normal" style:font-weight-complex="normal" style:text-scale="105%"/>
    </style:style>
    <style:style style:name="T12" style:family="text">
      <style:text-properties fo:font-weight="normal" style:font-weight-asian="normal" style:font-weight-complex="normal" style:text-scale="105%"/>
    </style:style>
    <style:style style:name="T13" style:family="text">
      <style:text-properties fo:letter-spacing="-0.034cm" fo:font-weight="normal" style:font-weight-asian="normal" style:font-weight-complex="normal"/>
    </style:style>
    <style:style style:name="T14" style:family="text">
      <style:text-properties fo:letter-spacing="0.025cm" fo:font-weight="normal" style:font-weight-asian="normal" style:font-weight-complex="normal" style:text-scale="105%"/>
    </style:style>
    <style:style style:name="T15" style:family="text">
      <style:text-properties fo:letter-spacing="0.026cm" fo:font-weight="normal" style:font-weight-asian="normal" style:font-weight-complex="normal" style:text-scale="105%"/>
    </style:style>
    <style:style style:name="T16" style:family="text">
      <style:text-properties fo:letter-spacing="0.032cm" fo:font-weight="normal" style:font-weight-asian="normal" style:font-weight-complex="normal" style:text-scale="105%"/>
    </style:style>
    <style:style style:name="T17" style:family="text">
      <style:text-properties fo:letter-spacing="0.03cm" fo:font-weight="normal" style:font-weight-asian="normal" style:font-weight-complex="normal" style:text-scale="105%"/>
    </style:style>
    <style:style style:name="T18" style:family="text">
      <style:text-properties fo:letter-spacing="0.028cm" fo:font-weight="normal" style:font-weight-asian="normal" style:font-weight-complex="normal" style:text-scale="105%"/>
    </style:style>
    <style:style style:name="T19" style:family="text">
      <style:text-properties fo:letter-spacing="-0.019cm" fo:font-weight="normal" style:font-weight-asian="normal" style:font-weight-complex="normal" style:text-scale="105%"/>
    </style:style>
    <style:style style:name="T20" style:family="text">
      <style:text-properties fo:font-weight="bold" style:font-weight-asian="bold" style:font-weight-complex="normal" style:text-scale="105%"/>
    </style:style>
    <style:style style:name="T21" style:family="text">
      <style:text-properties fo:font-weight="bold" style:font-weight-asian="bold" style:text-scale="105%"/>
    </style:style>
    <style:style style:name="T22" style:family="text">
      <style:text-properties fo:font-weight="bold" style:font-weight-asian="bold" style:font-weight-complex="bold" style:text-scale="105%"/>
    </style:style>
    <style:style style:name="T23" style:family="text">
      <style:text-properties fo:letter-spacing="-0.011cm" style:text-scale="105%"/>
    </style:style>
    <style:style style:name="T24" style:family="text">
      <style:text-properties fo:letter-spacing="-0.007cm" style:text-scale="105%"/>
    </style:style>
    <style:style style:name="T25" style:family="text">
      <style:text-properties fo:letter-spacing="-0.012cm" style:text-scale="105%"/>
    </style:style>
    <style:style style:name="T26" style:family="text">
      <style:text-properties fo:letter-spacing="-0.009cm" style:text-scale="105%"/>
    </style:style>
    <style:style style:name="T27" style:family="text">
      <style:text-properties fo:letter-spacing="-0.005cm" style:text-scale="105%"/>
    </style:style>
    <style:style style:name="T28" style:family="text">
      <style:text-properties fo:letter-spacing="-0.004cm" style:text-scale="105%"/>
    </style:style>
    <style:style style:name="T29" style:family="text">
      <style:text-properties fo:letter-spacing="-0.002cm" style:text-scale="105%"/>
    </style:style>
    <style:style style:name="T30" style:family="text">
      <style:text-properties fo:letter-spacing="-0.06cm" style:text-scale="105%"/>
    </style:style>
    <style:style style:name="T31" style:family="text">
      <style:text-properties fo:letter-spacing="0.021cm" style:text-scale="105%"/>
    </style:style>
    <style:style style:name="T32" style:family="text">
      <style:text-properties fo:letter-spacing="-0.016cm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<text:span text:style-name="T5">DECLARACIÓN RESPONSABLE </text:span><text:span text:style-name="T4">AUTÓNOMOS</text:span><text:span text:style-name="T10">:</text:span></text:h>
      <text:h text:style-name="P15" text:outline-level="2"/>
      <text:p text:style-name="P7"/>
      <text:h text:style-name="P13" text:outline-level="5"><text:span text:style-name="T10"><text:s/></text:span><text:span text:style-name="T11">D.<text:tab/></text:span><text:span text:style-name="T6"> <text:tab/>____________________________</text:span><text:span text:style-name="T11">, con DNI.</text:span><text:span text:style-name="T7">____________,</text:span><text:span text:style-name="T13"> </text:span><text:span text:style-name="T12">en </text:span><text:span text:style-name="T14"><text:s/></text:span><text:span text:style-name="T12">nombre </text:span><text:span text:style-name="T15"><text:s/></text:span><text:span text:style-name="T12">propio, </text:span><text:span text:style-name="T14"><text:s/></text:span><text:span text:style-name="T12">con </text:span><text:span text:style-name="T16"><text:s/></text:span><text:span text:style-name="T12">domicilio </text:span><text:span text:style-name="T17"><text:s/></text:span><text:span text:style-name="T12">a </text:span><text:span text:style-name="T17"><text:s/></text:span><text:span text:style-name="T12">efecto </text:span><text:span text:style-name="T14"><text:s/></text:span><text:span text:style-name="T12">de </text:span><text:span text:style-name="T18"><text:s/></text:span><text:span text:style-name="T12">notificaciones </text:span><text:span text:style-name="T15"><text:s/></text:span><text:span text:style-name="T12">en</text:span><text:span text:style-name="T8"> _______________________</text:span><text:span text:style-name="T12">, </text:span><text:span text:style-name="T19">a </text:span><text:span text:style-name="T12">efectos de su participación en </text:span><text:span text:style-name="T20">«CONVOCATORIA PARA EXPLOTACIÓN RESPOSTERIA CENTRO MAYORES DE PEDRO ABAD»</text:span><text:span text:style-name="T12">. </text:span></text:h>
      <text:p text:style-name="P3"/>
      <text:p text:style-name="P9">DECLARO BAJO MI RESPONSABILIDAD:</text:p>
      <text:p text:style-name="P8"/>
      <text:p text:style-name="P2"><text:span text:style-name="T21"><text:tab/></text:span><text:span text:style-name="T12">1.-</text:span><text:span text:style-name="T21"> </text:span><text:span text:style-name="T1">Que dispongo de capacidad de obrar y jurídica, de la habilitación profesional, clasificación y/o solvencia necesaria para explotar el Quiosco – Bar sito en el Parque de los Niños de Pedro Abad - Córdoba </text:span><text:span text:style-name="T22">y me comprometo, en caso de no estarlo, a tramitar el alta en el régimen de empresarios autónomos y en el Impuesto de actividades Económicas (IAE) correspondientes al objeto del contrato una vez sea propuesto para la adjudicación de la concesión demanial</text:span><text:span text:style-name="T1"> en el plazo que el Ayuntamiento conceda con este fin (10 días hábiles desde el día siguiente al requerimiento), comprometiéndome a aportar en este plazo toda la documentación</text:span><text:span text:style-name="T23"> </text:span><text:span text:style-name="T1">sin</text:span><text:span text:style-name="T24"> </text:span><text:span text:style-name="T1">excepciones y</text:span><text:span text:style-name="T25"> </text:span><text:span text:style-name="T1">sin</text:span><text:span text:style-name="T26"> </text:span><text:span text:style-name="T1">solicitudes</text:span><text:span text:style-name="T27"> </text:span><text:span text:style-name="T1">de</text:span><text:span text:style-name="T24"> </text:span><text:span text:style-name="T1">ampliación</text:span><text:span text:style-name="T28"> </text:span><text:span text:style-name="T1">de</text:span><text:span text:style-name="T26"> </text:span><text:span text:style-name="T1">plazo,</text:span><text:span text:style-name="T27"> </text:span><text:span text:style-name="T1">siendo</text:span><text:span text:style-name="T27"> </text:span><text:span text:style-name="T1">sabedor</text:span><text:span text:style-name="T29"> </text:span><text:span text:style-name="T1">que</text:span><text:span text:style-name="T27"> </text:span><text:span text:style-name="T1">el incumplimiento se considerará como que he retirado mi oferta con las consecuencias que de esto pudieron</text:span><text:span text:style-name="T28"> </text:span><text:span text:style-name="T1">derivarse.</text:span></text:p>
      <text:p text:style-name="P4"><text:span text:style-name="T21"><text:tab/></text:span><text:span text:style-name="T12">2.-</text:span><text:span text:style-name="T21"> </text:span><text:span text:style-name="T1">Que no me encuentro incurso en ninguno de las prohibiciones para contratar contenidas</text:span><text:span text:style-name="T27"> </text:span><text:span text:style-name="T1">en</text:span><text:span text:style-name="T27"> </text:span><text:span text:style-name="T1">la</text:span><text:span text:style-name="T27"> </text:span><text:span text:style-name="T1">Ley</text:span><text:span text:style-name="T23"> </text:span><text:span text:style-name="T1">9/2017 de</text:span><text:span text:style-name="T26"> </text:span><text:span text:style-name="T1">8</text:span><text:span text:style-name="T27"> </text:span><text:span text:style-name="T1">de</text:span><text:span text:style-name="T27"> </text:span><text:span text:style-name="T1">noviembre – LCAP.,</text:span><text:span text:style-name="T27"> </text:span><text:span text:style-name="T1">cumpliendo todos y cada uno</text:span><text:span text:style-name="T30"> </text:span><text:span text:style-name="T1">de los requisitos exigidos en las presentes</text:span><text:span text:style-name="T26"> </text:span><text:span text:style-name="T1">bases.</text:span></text:p>
      <text:p text:style-name="P10"><text:span text:style-name="T21"><text:tab/></text:span><text:span text:style-name="T12">3.-</text:span><text:span text:style-name="T21"> </text:span><text:span text:style-name="T1">Que estoy al corriente en mis obligaciones tributarias y con la Seguridad Social y que no tengo deudas de naturaleza tributaria con el Ayuntamiento de Pedro Abad – Córdoba, y que, a efectos de acreditar el cumplimiento de mis obligaciones tributarias con el Estado y la Seguridad Social autorizo el Ayuntamiento a solicitar estos datos de forma telemática a la AEAT y a la Tesorería General de la Seg. Soc.</text:span></text:p>
      <text:p text:style-name="P11"><text:span text:style-name="T21"><text:tab/>4.- </text:span><text:span text:style-name="T1">Que conozco el Pliego de Cláusulas Administrativas Particulares que</text:span><text:span text:style-name="T26"> </text:span><text:span text:style-name="T1">regirán</text:span><text:span text:style-name="T24"> </text:span><text:span text:style-name="T1">la</text:span><text:span text:style-name="T23"> </text:span><text:span text:style-name="T1">convocatoria</text:span><text:span text:style-name="T24"> </text:span><text:span text:style-name="T1">para</text:span><text:span text:style-name="T24"> </text:span><text:span text:style-name="T1">la concesión demanial de uso privativo para el explotación de la Repostería del Centro de Mayores de Pedro Abad</text:span><text:span text:style-name="T31"> – Córdoba, documen</text:span><text:span text:style-name="T1">tación que expresamente acato y asumo íntegramente, sin ninguna excepción.</text:span></text:p>
      <text:p text:style-name="P12"><text:span text:style-name="T21"><text:tab/>5.- </text:span><text:span text:style-name="T1">Que</text:span><text:span text:style-name="T26"> </text:span><text:span text:style-name="T1">presento</text:span><text:span text:style-name="T24"> </text:span><text:span text:style-name="T1">oferta</text:span><text:span text:style-name="T24"> </text:span><text:span text:style-name="T1">individualmente</text:span><text:span text:style-name="T28"> </text:span><text:span text:style-name="T1">y</text:span><text:span text:style-name="T25"> </text:span><text:span text:style-name="T1">no</text:span><text:span text:style-name="T24"> </text:span><text:span text:style-name="T1">concurre</text:span><text:span text:style-name="T24"> </text:span><text:span text:style-name="T1">otra</text:span><text:span text:style-name="T24"> </text:span><text:span text:style-name="T1">oferta</text:span><text:span text:style-name="T24"> </text:span><text:span text:style-name="T1">a</text:span><text:span text:style-name="T27"> </text:span><text:span text:style-name="T1">esta</text:span><text:span text:style-name="T24"> </text:span><text:span text:style-name="T1">convocatoria</text:span><text:span text:style-name="T24"> </text:span><text:span text:style-name="T1">de otra</text:span><text:span text:style-name="T26"> </text:span><text:span text:style-name="T1">persona</text:span><text:span text:style-name="T24"> </text:span><text:span text:style-name="T1">integrante</text:span><text:span text:style-name="T26"> </text:span><text:span text:style-name="T1">de</text:span><text:span text:style-name="T28"> </text:span><text:span text:style-name="T1">mi</text:span><text:span text:style-name="T23"> </text:span><text:span text:style-name="T1">misma</text:span><text:span text:style-name="T24"> </text:span><text:span text:style-name="T1">unidad</text:span><text:span text:style-name="T24"> </text:span><text:span text:style-name="T1">familiar,</text:span><text:span text:style-name="T27"> </text:span><text:span text:style-name="T1">siendo</text:span><text:span text:style-name="T26"> </text:span><text:span text:style-name="T1">conocedor</text:span><text:span text:style-name="T27"> </text:span><text:span text:style-name="T1">que</text:span><text:span text:style-name="T24"> </text:span><text:span text:style-name="T1">la</text:span><text:span text:style-name="T24"> </text:span><text:span text:style-name="T1">contravención</text:span><text:span text:style-name="T26"> </text:span><text:span text:style-name="T1">de este principio dará lugar automáticamente a la desestimación de todas las ofertas presentadas por la misma unidad familiar, entendiendo la misma como cualquier unión, convivencia o matrimonio en el mismo domicilio y la totalidad de los hijos que convivan con uno u otro en la fecha del primer día de presentación de</text:span><text:span text:style-name="T32"> </text:span><text:span text:style-name="T1">ofertas.<text:tab/></text:span></text:p>
      <text:p text:style-name="P6"><text:span text:style-name="T21"><text:tab/>6.- </text:span><text:span text:style-name="T1">Que la dirección de correo electrónico en qué efectuar notificaciones es</text:span><text:span text:style-name="T9"> </text:span><text:span text:style-name="T2"><text:tab/></text:span><text:span text:style-name="T1">.</text:span></text:p>
      <text:p text:style-name="P5">Y para que conste, firmo la presente declaración.</text:p>
      <text:p text:style-name="P1"><text:span text:style-name="T1">En</text:span><text:span text:style-name="T3"> _________</text:span><text:span text:style-name="T1">, a __ de</text:span><text:span text:style-name="T3"> __________</text:span><text:span text:style-name="T1">de 2019 (firma del declar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4.568cm" fo:margin-right="0cm" fo:margin-top="0cm" fo:margin-bottom="0cm" loext:contextual-spacing="false" fo:text-indent="0cm" style:auto-text-indent="false"/>
      <style:text-properties style:font-name="Arial" fo:font-family="Arial" style:font-family-generic="roman" style:font-pitch="variable" fo:font-size="8.5pt" fo:language="es" fo:country="ES" fo:font-weight="bold" style:font-name-asian="Arial1" style:font-family-asian="Arial" style:font-family-generic-asian="system" style:font-pitch-asian="variable" style:font-size-asian="8.5pt" style:language-asian="es" style:country-asian="ES" style:font-weight-asian="bold" style:font-name-complex="Arial1" style:font-family-complex="Arial" style:font-family-generic-complex="system" style:font-pitch-complex="variable" style:font-size-complex="8.5pt" style:language-complex="es" style:country-complex="ES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8:51:17.922000000</meta:creation-date>
    <dc:date>2019-11-22T08:52:36.694000000</dc:date>
    <meta:editing-duration>PT1M18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1" meta:word-count="433" meta:character-count="2789" meta:non-whitespace-character-count="2342"/>
  </office:meta>
</office:document-meta>
</file>