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3cm" fo:margin-right="0cm" fo:line-height="208%" fo:text-align="center" style:justify-single-word="false" fo:orphans="2" fo:widows="2" fo:text-indent="0cm" style:auto-text-indent="false" style:writing-mode="lr-tb">
        <style:tab-stops>
          <style:tab-stop style:position="8.072cm"/>
          <style:tab-stop style:position="9.373cm"/>
          <style:tab-stop style:position="14.155cm"/>
        </style:tab-stops>
      </style:paragraph-properties>
      <style:text-properties style:font-name="Times New Roman" fo:font-size="12pt" officeooo:paragraph-rsid="000a02c2" style:font-size-asian="12pt" style:font-size-complex="12pt"/>
    </style:style>
    <style:style style:name="P2" style:family="paragraph" style:parent-style-name="Text_20_body" style:master-page-name="">
      <style:paragraph-properties fo:margin-left="-0.023cm" fo:margin-right="0cm" fo:line-height="103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0a02c2" style:font-size-asian="12pt" style:font-size-complex="12pt"/>
    </style:style>
    <style:style style:name="P3" style:family="paragraph" style:parent-style-name="Text_20_body">
      <style:paragraph-properties fo:margin-top="0.016cm" fo:margin-bottom="0cm" loext:contextual-spacing="false"/>
      <style:text-properties style:font-name="Times New Roman" fo:font-size="12pt" fo:font-weight="bold" officeooo:paragraph-rsid="000a02c2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line-height="10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a02c2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0a02c2" style:font-size-asian="12pt" style:font-size-complex="12pt" style:text-scale="105%"/>
    </style:style>
    <style:style style:name="P6" style:family="paragraph" style:parent-style-name="Text_20_body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Times New Roman" fo:font-size="12pt" officeooo:paragraph-rsid="000a02c2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a02c2" style:font-size-asian="12pt" style:font-weight-asian="bold" style:font-size-complex="12pt" style:text-scale="105%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0a02c2" style:font-size-asian="12pt" style:font-weight-asian="bold" style:font-size-complex="12pt" style:text-scale="105%"/>
    </style:style>
    <style:style style:name="P9" style:family="paragraph" style:parent-style-name="Text_20_body">
      <style:paragraph-properties fo:margin-left="0cm" fo:margin-right="0.044cm" fo:line-height="10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a02c2" style:font-size-asian="12pt" style:font-size-complex="12pt"/>
    </style:style>
    <style:style style:name="P10" style:family="paragraph" style:parent-style-name="Standard">
      <style:paragraph-properties fo:margin-left="0cm" fo:margin-right="0.044cm" fo:margin-top="0cm" fo:margin-bottom="0cm" loext:contextual-spacing="false" fo:line-height="103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a02c2" style:font-size-asian="12pt" style:font-size-complex="12pt"/>
    </style:style>
    <style:style style:name="P11" style:family="paragraph" style:parent-style-name="Text_20_body">
      <style:paragraph-properties fo:margin-left="0cm" fo:margin-right="0.023cm" fo:line-height="10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a02c2" style:font-size-asian="12pt" style:font-size-complex="12pt"/>
    </style:style>
    <style:style style:name="P12" style:family="paragraph" style:parent-style-name="Standard">
      <style:paragraph-properties fo:margin-left="0cm" fo:margin-right="0cm" fo:margin-top="0.002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rsid="000a02c2" officeooo:paragraph-rsid="000a02c2" fo:background-color="transparent" style:font-size-asian="12pt" style:font-size-complex="12pt" style:text-scale="105%"/>
    </style:style>
    <style:style style:name="P13" style:family="paragraph" style:parent-style-name="Heading_20_2">
      <style:paragraph-properties fo:margin-left="0cm" fo:margin-right="0cm" fo:margin-top="0.002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a02c2" fo:background-color="transparent" style:font-size-asian="12pt" style:font-size-complex="12pt" style:text-scale="105%"/>
    </style:style>
    <style:style style:name="P14" style:family="paragraph" style:parent-style-name="Heading_20_5">
      <style:paragraph-properties fo:margin-left="0cm" fo:margin-right="0cm" fo:margin-top="0.002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a02c2" style:font-size-asian="12pt" style:font-size-complex="12pt"/>
    </style:style>
    <style:style style:name="T1" style:family="text">
      <style:text-properties style:text-scale="105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text-scale="105%"/>
    </style:style>
    <style:style style:name="T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 style:text-scale="105%"/>
    </style:style>
    <style:style style:name="T5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 style:text-scale="104%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 style:text-scale="104%"/>
    </style:style>
    <style:style style:name="T7" style:family="text">
      <style:text-properties style:text-underline-style="solid" style:text-underline-width="auto" style:text-underline-color="font-color" style:text-scale="104%"/>
    </style:style>
    <style:style style:name="T8" style:family="text">
      <style:text-properties fo:background-color="transparent" loext:char-shading-value="0" style:text-scale="105%"/>
    </style:style>
    <style:style style:name="T9" style:family="text">
      <style:text-properties fo:font-weight="normal" fo:background-color="transparent" loext:char-shading-value="0" style:font-weight-asian="normal" style:font-weight-complex="normal" style:text-scale="105%"/>
    </style:style>
    <style:style style:name="T10" style:family="text">
      <style:text-properties fo:font-weight="normal" style:font-weight-asian="normal" style:font-weight-complex="normal" style:text-scale="105%"/>
    </style:style>
    <style:style style:name="T11" style:family="text">
      <style:text-properties fo:letter-spacing="-0.034cm" fo:font-weight="normal" style:font-weight-asian="normal" style:font-weight-complex="normal"/>
    </style:style>
    <style:style style:name="T12" style:family="text">
      <style:text-properties fo:letter-spacing="0.025cm" fo:font-weight="normal" style:font-weight-asian="normal" style:font-weight-complex="normal" style:text-scale="105%"/>
    </style:style>
    <style:style style:name="T13" style:family="text">
      <style:text-properties fo:letter-spacing="0.025cm" style:text-scale="105%"/>
    </style:style>
    <style:style style:name="T14" style:family="text">
      <style:text-properties fo:letter-spacing="0.026cm" fo:font-weight="normal" style:font-weight-asian="normal" style:font-weight-complex="normal" style:text-scale="105%"/>
    </style:style>
    <style:style style:name="T15" style:family="text">
      <style:text-properties fo:letter-spacing="0.032cm" fo:font-weight="normal" style:font-weight-asian="normal" style:font-weight-complex="normal" style:text-scale="105%"/>
    </style:style>
    <style:style style:name="T16" style:family="text">
      <style:text-properties fo:letter-spacing="0.03cm" fo:font-weight="normal" style:font-weight-asian="normal" style:font-weight-complex="normal" style:text-scale="105%"/>
    </style:style>
    <style:style style:name="T17" style:family="text">
      <style:text-properties fo:letter-spacing="0.028cm" fo:font-weight="normal" style:font-weight-asian="normal" style:font-weight-complex="normal" style:text-scale="105%"/>
    </style:style>
    <style:style style:name="T18" style:family="text">
      <style:text-properties fo:letter-spacing="-0.019cm" fo:font-weight="normal" style:font-weight-asian="normal" style:font-weight-complex="normal" style:text-scale="105%"/>
    </style:style>
    <style:style style:name="T19" style:family="text">
      <style:text-properties fo:font-weight="bold" style:font-weight-asian="bold" style:font-weight-complex="normal" style:text-scale="105%"/>
    </style:style>
    <style:style style:name="T20" style:family="text">
      <style:text-properties fo:font-weight="bold" style:font-weight-asian="bold" style:text-scale="105%"/>
    </style:style>
    <style:style style:name="T21" style:family="text">
      <style:text-properties fo:font-weight="bold" style:font-weight-asian="bold" style:font-weight-complex="bold" style:text-scale="105%"/>
    </style:style>
    <style:style style:name="T22" style:family="text">
      <style:text-properties fo:letter-spacing="-0.011cm" style:text-scale="105%"/>
    </style:style>
    <style:style style:name="T23" style:family="text">
      <style:text-properties fo:letter-spacing="-0.007cm" style:text-scale="105%"/>
    </style:style>
    <style:style style:name="T24" style:family="text">
      <style:text-properties fo:letter-spacing="-0.012cm" style:text-scale="105%"/>
    </style:style>
    <style:style style:name="T25" style:family="text">
      <style:text-properties fo:letter-spacing="-0.009cm" style:text-scale="105%"/>
    </style:style>
    <style:style style:name="T26" style:family="text">
      <style:text-properties fo:letter-spacing="-0.005cm" style:text-scale="105%"/>
    </style:style>
    <style:style style:name="T27" style:family="text">
      <style:text-properties fo:letter-spacing="-0.004cm" style:text-scale="105%"/>
    </style:style>
    <style:style style:name="T28" style:family="text">
      <style:text-properties fo:letter-spacing="-0.002cm" style:text-scale="105%"/>
    </style:style>
    <style:style style:name="T29" style:family="text">
      <style:text-properties fo:letter-spacing="-0.06cm" style:text-scale="105%"/>
    </style:style>
    <style:style style:name="T30" style:family="text">
      <style:text-properties fo:letter-spacing="0.018cm" style:text-scale="105%"/>
    </style:style>
    <style:style style:name="T31" style:family="text">
      <style:text-properties fo:letter-spacing="0.021cm" style:text-scale="105%"/>
    </style:style>
    <style:style style:name="T32" style:family="text">
      <style:text-properties fo:letter-spacing="-0.016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CLARACIÓN RESPONSABLE</text:p>
      <text:h text:style-name="P13" text:outline-level="2"/>
      <text:h text:style-name="P14" text:outline-level="5"><text:span text:style-name="T8"><text:s/></text:span><text:span text:style-name="T9">D.<text:tab/></text:span><text:span text:style-name="T4"> <text:tab/>____________________________</text:span><text:span text:style-name="T9">, con DNI.</text:span><text:span text:style-name="T5">____________,</text:span><text:span text:style-name="T11"> </text:span><text:span text:style-name="T10">en </text:span><text:span text:style-name="T12"><text:s/></text:span><text:span text:style-name="T10">nombre </text:span><text:span text:style-name="T14"><text:s/></text:span><text:span text:style-name="T10">propio, </text:span><text:span text:style-name="T12"><text:s/></text:span><text:span text:style-name="T10">con </text:span><text:span text:style-name="T15"><text:s/></text:span><text:span text:style-name="T10">domicilio </text:span><text:span text:style-name="T16"><text:s/></text:span><text:span text:style-name="T10">a </text:span><text:span text:style-name="T16"><text:s/></text:span><text:span text:style-name="T10">efecto </text:span><text:span text:style-name="T12"><text:s/></text:span><text:span text:style-name="T10">de </text:span><text:span text:style-name="T17"><text:s/></text:span><text:span text:style-name="T10">notificaciones </text:span><text:span text:style-name="T14"><text:s/></text:span><text:span text:style-name="T10">en</text:span><text:span text:style-name="T6"> _______________________</text:span><text:span text:style-name="T10">, </text:span><text:span text:style-name="T18">a </text:span><text:span text:style-name="T10">efectos de su participación en </text:span><text:span text:style-name="T19">«CONVOCATORIA PARA EXPLOTACIÓN QUIOSCO BAR SITO EN EL PARQUE DE LOS NIÑOS»</text:span><text:span text:style-name="T10">. </text:span></text:h>
      <text:p text:style-name="P3"/>
      <text:p text:style-name="P8">DECLARO BAJO MI RESPONSABILIDAD:</text:p>
      <text:p text:style-name="P7"/>
      <text:p text:style-name="P2"><text:span text:style-name="T20"><text:tab/></text:span><text:span text:style-name="T10">1.-</text:span><text:span text:style-name="T20"> </text:span><text:span text:style-name="T1">Que dispongo de capacidad de obrar y jurídica, de la habilitación profesional, clasificación y/o solvencia necesaria para explotar el Quiosco – Bar sito en el Parque de los Niños de Pedro Abad - Córdoba </text:span><text:span text:style-name="T21">y me comprometo, en caso de no estarlo, a tramitar el alta en el régimen de empresarios autónomos y en el Impuesto de actividades Económicas (IAE) correspondientes al objeto del contrato una vez sea propuesto para la adjudicación de la concesión demanial</text:span><text:span text:style-name="T1"> en el plazo que el Ayuntamiento conceda con este fin (10 días hábiles desde el día siguiente al requerimiento), comprometiéndome a aportar en este plazo toda la documentación</text:span><text:span text:style-name="T22"> </text:span><text:span text:style-name="T1">sin</text:span><text:span text:style-name="T23"> </text:span><text:span text:style-name="T1">excepciones y</text:span><text:span text:style-name="T24"> </text:span><text:span text:style-name="T1">sin</text:span><text:span text:style-name="T25"> </text:span><text:span text:style-name="T1">solicitudes</text:span><text:span text:style-name="T26"> </text:span><text:span text:style-name="T1">de</text:span><text:span text:style-name="T23"> </text:span><text:span text:style-name="T1">ampliación</text:span><text:span text:style-name="T27"> </text:span><text:span text:style-name="T1">de</text:span><text:span text:style-name="T25"> </text:span><text:span text:style-name="T1">plazo,</text:span><text:span text:style-name="T26"> </text:span><text:span text:style-name="T1">siendo</text:span><text:span text:style-name="T26"> </text:span><text:span text:style-name="T1">sabedor</text:span><text:span text:style-name="T28"> </text:span><text:span text:style-name="T1">que</text:span><text:span text:style-name="T26"> </text:span><text:span text:style-name="T1">el incumplimiento se considerará como que he retirado mi oferta con las consecuencias que de esto pudieron</text:span><text:span text:style-name="T27"> </text:span><text:span text:style-name="T1">derivarse.</text:span></text:p>
      <text:p text:style-name="P4"><text:span text:style-name="T20"><text:tab/></text:span><text:span text:style-name="T10">2.-</text:span><text:span text:style-name="T20"> </text:span><text:span text:style-name="T1">Que no me encuentro incurso en ninguno de las prohibiciones para contratar contenidas</text:span><text:span text:style-name="T26"> </text:span><text:span text:style-name="T1">en</text:span><text:span text:style-name="T26"> </text:span><text:span text:style-name="T1">la</text:span><text:span text:style-name="T26"> </text:span><text:span text:style-name="T1">Ley</text:span><text:span text:style-name="T22"> </text:span><text:span text:style-name="T1">9/2017 de</text:span><text:span text:style-name="T25"> </text:span><text:span text:style-name="T1">8</text:span><text:span text:style-name="T26"> </text:span><text:span text:style-name="T1">de</text:span><text:span text:style-name="T26"> </text:span><text:span text:style-name="T1">noviembre – LCAP.,</text:span><text:span text:style-name="T26"> </text:span><text:span text:style-name="T1">cumpliendo todos y cada uno</text:span><text:span text:style-name="T29"> </text:span><text:span text:style-name="T1">de los requisitos exigidos en las presentes</text:span><text:span text:style-name="T25"> </text:span><text:span text:style-name="T1">bases.</text:span></text:p>
      <text:p text:style-name="P9"><text:span text:style-name="T20"><text:tab/></text:span><text:span text:style-name="T10">3.-</text:span><text:span text:style-name="T20"> </text:span><text:span text:style-name="T1">Que estoy al corriente en mis obligaciones tributarias y con la Seguridad Social y que no tengo deudas de naturaleza tributaria con el Ayuntamiento de Pedro Abad – Córdoba, y que, a efectos de acreditar el cumplimiento de mis obligaciones tributarias con el Estado y la Seguridad Social autorizo el Ayuntamiento a solicitar estos datos de forma telemática a la AEAT y a la Tesorería General de la Seguridad Social.</text:span></text:p>
      <text:p text:style-name="P10"><text:span text:style-name="T20"><text:tab/>4.- </text:span><text:span text:style-name="T1">Que conozco el Pliego de Cláusulas Administrativas Particulares que</text:span><text:span text:style-name="T25"> </text:span><text:span text:style-name="T1">regirán</text:span><text:span text:style-name="T23"> </text:span><text:span text:style-name="T1">la</text:span><text:span text:style-name="T22"> </text:span><text:span text:style-name="T1">convocatoria</text:span><text:span text:style-name="T23"> </text:span><text:span text:style-name="T1">para</text:span><text:span text:style-name="T23"> </text:span><text:span text:style-name="T1">la concesión demanial de uso privativo para el explotación del Quiosco-Bar</text:span><text:span text:style-name="T30"> </text:span><text:span text:style-name="T1">sito</text:span><text:span text:style-name="T31"> </text:span><text:span text:style-name="T1">en</text:span><text:span text:style-name="T13"> </text:span><text:span text:style-name="T1">el</text:span><text:span text:style-name="T31"> Parque de los Niños de Pedro Abad – Córdoba, documen</text:span><text:span text:style-name="T1">tación que expresamente acato y asumo íntegramente, sin ninguna excepción.</text:span></text:p>
      <text:p text:style-name="P11"><text:span text:style-name="T20"><text:tab/>5.- </text:span><text:span text:style-name="T1">Que</text:span><text:span text:style-name="T25"> </text:span><text:span text:style-name="T1">presento</text:span><text:span text:style-name="T23"> </text:span><text:span text:style-name="T1">oferta</text:span><text:span text:style-name="T23"> </text:span><text:span text:style-name="T1">individualmente</text:span><text:span text:style-name="T27"> </text:span><text:span text:style-name="T1">y</text:span><text:span text:style-name="T24"> </text:span><text:span text:style-name="T1">no</text:span><text:span text:style-name="T23"> </text:span><text:span text:style-name="T1">concurre</text:span><text:span text:style-name="T23"> </text:span><text:span text:style-name="T1">otra</text:span><text:span text:style-name="T23"> </text:span><text:span text:style-name="T1">oferta</text:span><text:span text:style-name="T23"> </text:span><text:span text:style-name="T1">a</text:span><text:span text:style-name="T26"> </text:span><text:span text:style-name="T1">esta</text:span><text:span text:style-name="T23"> </text:span><text:span text:style-name="T1">convocatoria</text:span><text:span text:style-name="T23"> </text:span><text:span text:style-name="T1">de otra</text:span><text:span text:style-name="T25"> </text:span><text:span text:style-name="T1">persona</text:span><text:span text:style-name="T23"> </text:span><text:span text:style-name="T1">integrante</text:span><text:span text:style-name="T25"> </text:span><text:span text:style-name="T1">de</text:span><text:span text:style-name="T27"> </text:span><text:span text:style-name="T1">mi</text:span><text:span text:style-name="T22"> </text:span><text:span text:style-name="T1">misma</text:span><text:span text:style-name="T23"> </text:span><text:span text:style-name="T1">unidad</text:span><text:span text:style-name="T23"> </text:span><text:span text:style-name="T1">familiar,</text:span><text:span text:style-name="T26"> </text:span><text:span text:style-name="T1">siendo</text:span><text:span text:style-name="T25"> </text:span><text:span text:style-name="T1">conocedor</text:span><text:span text:style-name="T26"> </text:span><text:span text:style-name="T1">que</text:span><text:span text:style-name="T23"> </text:span><text:span text:style-name="T1">la</text:span><text:span text:style-name="T23"> </text:span><text:span text:style-name="T1">contravención</text:span><text:span text:style-name="T25"> </text:span><text:span text:style-name="T1">de este principio dará lugar automáticamente a la desestimación de todas las ofertas presentadas por la misma unidad familiar, entendiendo la misma como cualquier unión, convivencia o matrimonio en el mismo domicilio y la totalidad de los hijos que convivan con uno u otro en la fecha del primer día de presentación de</text:span><text:span text:style-name="T32"> </text:span><text:span text:style-name="T1">ofertas.<text:tab/></text:span></text:p>
      <text:p text:style-name="P6"><text:span text:style-name="T20"><text:tab/>6.- </text:span><text:span text:style-name="T1">Que la dirección de correo electrónico en qué efectuar notificaciones es</text:span><text:span text:style-name="T7"> </text:span><text:span text:style-name="T2"><text:tab/></text:span><text:span text:style-name="T1">.</text:span></text:p>
      <text:p text:style-name="P5">Y para que conste, firmo la presente declaración.</text:p>
      <text:p text:style-name="P1"><text:span text:style-name="T1">En</text:span><text:span text:style-name="T3"> _________</text:span><text:span text:style-name="T1">, a __ de</text:span><text:span text:style-name="T3"> __________</text:span><text:span text:style-name="T1">de 2019 (firma del declar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4.568cm" fo:margin-right="0cm" fo:margin-top="0cm" fo:margin-bottom="0cm" loext:contextual-spacing="false" fo:text-indent="0cm" style:auto-text-indent="false"/>
      <style:text-properties style:font-name="Arial" fo:font-family="Arial" style:font-family-generic="roman" style:font-pitch="variable" fo:font-size="8.5pt" fo:language="es" fo:country="ES" fo:font-weight="bold" style:font-name-asian="Arial1" style:font-family-asian="Arial" style:font-family-generic-asian="system" style:font-pitch-asian="variable" style:font-size-asian="8.5pt" style:language-asian="es" style:country-asian="ES" style:font-weight-asian="bold" style:font-name-complex="Arial1" style:font-family-complex="Arial" style:font-family-generic-complex="system" style:font-pitch-complex="variable" style:font-size-complex="8.5pt" style:language-complex="es" style:country-complex="ES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23:32.403000000</meta:creation-date>
    <dc:date>2019-11-21T12:24:50.639000000</dc:date>
    <meta:editing-duration>PT1M18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437" meta:character-count="2796" meta:non-whitespace-character-count="2345"/>
  </office:meta>
</office:document-meta>
</file>